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5 4 2 2 2 3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6" style:parent-style-name="Normale" style:family="paragraph">
      <style:paragraph-properties fo:margin-top="0.0784in"/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" style:parent-style-name="Normale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11" style:parent-style-name="Normale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12" style:parent-style-name="Normale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13" style:parent-style-name="Normale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14" style:parent-style-name="Normale" style:family="paragraph">
      <style:paragraph-properties fo:text-align="end"/>
    </style:style>
    <style:style style:name="T15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T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22" style:parent-style-name="Normale" style:family="paragraph">
      <style:paragraph-properties fo:text-align="justify" fo:margin-right="0.1958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23" style:parent-style-name="Normale" style:family="paragraph">
      <style:paragraph-properties fo:text-align="justify" fo:margin-right="0.1958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24" style:parent-style-name="Normale" style:family="paragraph">
      <style:paragraph-properties fo:text-align="justify" fo:margin-right="0.2277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25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8" style:parent-style-name="Car.predefinitoparagrafo" style:family="text">
      <style:text-properties style:font-name="Tahoma" style:font-name-complex="Tahoma" fo:font-size="10pt" style:font-size-asian="10pt"/>
    </style:style>
    <style:style style:name="T29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30" style:parent-style-name="Car.predefinitoparagrafo" style:family="text">
      <style:text-properties style:font-name="Tahoma" style:font-name-complex="Tahoma" fo:font-size="10pt" style:font-size-asian="10p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32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40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43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44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45" style:parent-style-name="Normale" style:family="paragraph">
      <style:paragraph-properties fo:margin-right="0.2284in"/>
    </style:style>
    <style:style style:name="T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7" style:parent-style-name="Car.predefinitoparagrafo" style:family="text">
      <style:text-properties style:language-asian="en" style:country-asian="US"/>
    </style:style>
    <style:style style:name="T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9" style:parent-style-name="Normale" style:family="paragraph">
      <style:paragraph-properties fo:margin-right="0.2284in"/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51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fo:text-align="justify" style:vertical-align="auto"/>
      <style:text-properties style:font-name="Tahoma" style:font-name-complex="Tahoma" fo:font-size="10pt" style:font-size-asian="10pt" style:font-size-complex="10pt" fo:hyphenate="true"/>
    </style:style>
    <style:style style:name="P53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57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58" style:parent-style-name="Normale" style:family="paragraph">
      <style:paragraph-properties fo:text-align="justify" fo:margin-right="0.2277in"/>
    </style:style>
    <style:style style:name="T59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0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61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62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63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64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65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66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67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0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1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2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74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75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76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77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78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79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8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81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Allegato 1 <text:s/></text:span></text:p>
      <text:p text:style-name="P6">DA PRESENTARE SU CARTA INTESTATA DEL SOGGETTO PROPONENTE</text:p>
      <text:p text:style-name="P7"/>
      <text:p text:style-name="P8"/>
      <text:p text:style-name="P9"/>
      <text:p text:style-name="P10">Ordine Psicologi dell’Abruzzo</text:p>
      <text:p text:style-name="P11">Via G. Carducci, 11</text:p>
      <text:p text:style-name="P12">Cap<text:s/>67100</text:p>
      <text:p text:style-name="P13">L’Aquila</text:p>
      <text:p text:style-name="P14"><text:a xlink:href="mailto:psicologi.abruzzo@psypec.it" office:target-frame-name="_top" xlink:show="replace"><text:span text:style-name="T15">psicologi.abruzzo@psypec.it</text:span></text:a><text:span text:style-name="T16"><text:s/></text:span></text:p>
      <text:p text:style-name="P17"/>
      <text:p text:style-name="P18"/>
      <text:p text:style-name="P19">Oggetto: manifestazione di interesse a partecipare alla procedura di affidamento diretto di cui all’art. 50, c. 1, lett. b) D.Lgs. 36/2023, previa consultazione di più operatori economici, del servizio di consulenza legale dell’Ente <text:s text:c="4"/>CIG<text:s text:c="2"/>ZF53CDBDA9</text:p>
      <text:p text:style-name="P20"/>
      <text:p text:style-name="P21"/>
      <text:p text:style-name="P22"/>
      <text:p text:style-name="P23"/>
      <text:p text:style-name="P24"/>
      <text:p text:style-name="P25"/>
      <text:p text:style-name="P26">Il/la sottoscritto/a _____________________</text:p>
      <text:p text:style-name="P27"><text:span text:style-name="T28"><text:s/>NATO A …...........................PROV............IL.......................................................... RESIDENTE IN ….................................................................................PROV. ……………………. VIA…................................................N.…... TITOLO DI STUDIO …......................................................., ISCRITTO ALL'ALBO …....................................................... AL N. …………… DAL …............................... CODICE FISCALE …........................................................... TEL. ….........................................CELL. …....................., E-MAIL............................................................ PEC ........................................................... in qualità di_______________ e legale rappresentante del/della _____________________</text:span><text:span text:style-name="T29">(indicare denominazione e<text:s/></text:span><text:span text:style-name="T30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span></text:p>
      <text:p text:style-name="P31"/>
      <text:p text:style-name="P32">PRESO ATTO</text:p>
      <text:p text:style-name="P33"/>
      <text:p text:style-name="P34">di tutte le condizioni e dei termini di partecipazione stabiliti nell’Avviso pubblicato con determina n.<text:s/>49<text:s/>del<text:s/>16.10.2023<text:s/>sul sito internet istituzionale dell’Ordine degli Psicologi dell’Abruzzo</text:p>
      <text:p text:style-name="P35"/>
      <text:p text:style-name="P36">MANIFESTA</text:p>
      <text:p text:style-name="P37"/>
      <text:p text:style-name="P38">l’interesse a partecipare alla procedura individuata in oggetto ed a questo effetto</text:p>
      <text:p text:style-name="P39"/>
      <text:p text:style-name="P40">DICHIARA</text:p>
      <text:p text:style-name="P41"/>
      <text:p text:style-name="P42">- Di possedere i requisiti corrispondenti necessari per l'espletamento dell'incarico;<text:s/></text:p>
      <text:p text:style-name="P43">- Di non trovarsi in alcuna delle condizioni ostative previste per l'affidamento dell'incarico;<text:s/></text:p>
      <text:p text:style-name="P44">- Di non avere contestazioni con l'Amministrazione Pubblica;</text:p>
      <text:p text:style-name="P45"><text:span text:style-name="T46">- l’</text:span><text:span text:style-name="T47"><text:s/></text:span><text:span text:style-name="T48">insussistenza delle cause di esclusione previste dall’articolo 94 del d. lgs. n. 36/2023;<text:s/></text:span></text:p>
      <text:p text:style-name="P49">- la non ricorrenza del divieto di cui all’articolo 68, co. 14, del d. lgs. n. 36/2023;</text:p>
      <text:p text:style-name="P50">- l’insussistenza delle cause di esclusione di cui all’articolo 53, co. 16 ter, del D.Lgs. 30 marzo 2001, n. 165;</text:p>
      <text:p text:style-name="P51">- Di essere iscritto all’Ordine Professionale ________________ al n. __________;</text:p>
      <text:p text:style-name="P52">- Di essere iscritto all’albo speciale dei Cassazionisti e Giurisdizioni Superiori;</text:p>
      <text:p text:style-name="P53"/>
      <text:soft-page-break/>
      <text:p text:style-name="P54">- Di aver preso visione integralmente dell'Avviso PUBBLICO in oggetto e di accettarne pienamente i contenuti senza alcuna condizione o riserva;<text:s/></text:p>
      <text:p text:style-name="P55"><text:s/>- di voler ricevere ogni utile comunicazione all'indirizzo di posta elettronica certificata (PEC) ______________________@_________________;</text:p>
      <text:p text:style-name="P56">- dichiara di accettare che ogni comunicazione relativa alla procedura, di cui trattasi, venga validamente inviata al seguente indirizzo di posta elettronica certificata (della cui operatività il dichiarante assume ogni rischio): ________________;</text:p>
      <text:p text:style-name="P57"/>
      <text:p text:style-name="P58"><text:span text:style-name="T59">- di essere informato, ai sensi e per gli effetti di cui all’articolo 13 del decreto legislativo n. 196/2003, come modificato dalle disposizioni del D.Lgs n. 101/2018 per l’adeguamento della normativa nazionale alle disposizioni del Regolamento (UE) 2016/679, che i dati personali raccolti nel presente modulo saranno trattati, anche con strumenti informatici, esclusivamente nell’ambito del procedimento per il quale la presente dichiarazione viene resa.</text:span></text:p>
      <text:p text:style-name="P60"/>
      <text:p text:style-name="P61"/>
      <text:p text:style-name="P62"><text:s/>SI PRECISA CHE IN CASO DI ATP LA PRESENTE DICHIARAZIONE DEVE ESSERE PRESENTATA DA TUTTI I COMPONENTI DELL'ASSOCIAZIONE</text:p>
      <text:p text:style-name="P63"/>
      <text:p text:style-name="P64"/>
      <text:p text:style-name="P65"><text:s/>IL SOTTOSCRITTO ALLEGA:<text:s/></text:p>
      <text:p text:style-name="P66">- Copia fotostatica documento/i d'identità, in corso di validità;</text:p>
      <text:p text:style-name="P67"><text:s/>- la struttura organizzativa e l'organico (solo nel caso di studio, associazione di professionisti, società, etc.);<text:s/></text:p>
      <text:p text:style-name="P68"/>
      <text:p text:style-name="P69">Luogo e data __/__/______</text:p>
      <text:p text:style-name="P70"><text:s text:c="4"/>FIRMA</text:p>
      <text:p text:style-name="P71"><text:s text:c="5"/>____________________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NB: la presente manifestazione di interesse 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5 4 2 2 2 3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per la presentazione della manifestazione di interesse</dc:title>
    <dc:subject/>
    <meta:initial-creator>IPI</meta:initial-creator>
    <dc:creator>Ordine degli Psicologi Regione Abruzzo</dc:creator>
    <meta:creation-date>2016-06-13T09:23:00Z</meta:creation-date>
    <dc:date>2023-10-16T09:56:00Z</dc:date>
    <meta:print-date>2016-06-10T16:06:00Z</meta:print-date>
    <meta:template xlink:href="Normal" xlink:type="simple"/>
    <meta:editing-cycles>9</meta:editing-cycles>
    <meta:editing-duration>PT9720S</meta:editing-duration>
    <meta:document-statistic meta:page-count="2" meta:paragraph-count="9" meta:word-count="686" meta:character-count="4593" meta:row-count="32" meta:non-whitespace-character-count="3916"/>
  </office:meta>
</office:document-meta>
</file>